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edoornstraat 8, 6598AX Heijen - </text:span>het realiseren van een aanbouw (Z2025-00001532, ontvangstdatum 10 novem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9477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2</meta:user-defined>
    <meta:user-defined meta:name="DCTERMS.abstract">Betreft: aanvraag Omgevingsvergunning - Sleedoornstraat 8, 6598AX Heijen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770</meta:user-defined>
    <meta:user-defined meta:name="OVERHEIDop.GmbID/DC.identifier">gmb-2025-494770</meta:user-defined>
    <meta:user-defined meta:name="OVERHEIDop.versieInformatie"/>
  </office:meta>
</office:document-meta>
</file>