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oeiuh, Welschapsedijk 211 5657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0855 </text:p>
            <text:p text:style-name="common-al"> Omschrijving: horecabedrijf Boeiuh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3-0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7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855</meta:user-defined>
    <meta:user-defined meta:name="DCTERMS.abstract">horecabedrijf Boeiuh</meta:user-defined>
    <dc:language>nl</dc:language>
    <meta:user-defined meta:name="OVERHEIDop.locatietype/OVERHEIDop.gebiedsmarkering">Punt</meta:user-defined>
    <meta:user-defined meta:name="DC.title">Ingekomen aanvraag: horecabedrijf Boeiuh, Welschapsedijk 211 5657BA Eindhov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477</meta:user-defined>
    <meta:user-defined meta:name="OVERHEIDop.GmbID/DC.identifier">gmb-2025-49477</meta:user-defined>
    <meta:user-defined meta:name="OVERHEIDop.versieInformatie"/>
  </office:meta>
</office:document-meta>
</file>