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bedrijfspand, Eekhorstweg 15, 7942 J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bedrijfspand aan de Eekhorstweg 15, 7942 J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11-2025. We nemen over de aanvraag waarschijnlijk voor 07-01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476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9248</meta:user-defined>
    <dc:language>nl</dc:language>
    <meta:user-defined meta:name="OVERHEIDop.locatietype/OVERHEIDop.gebiedsmarkering">Punt</meta:user-defined>
    <meta:user-defined meta:name="DC.title">Aanvraag omgevingsvergunning regulier, het vergroten van een bedrijfspand, Eekhorstweg 15, 7942 JC Mepp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64</meta:user-defined>
    <meta:user-defined meta:name="OVERHEIDop.GmbID/DC.identifier">gmb-2025-494764</meta:user-defined>
    <meta:user-defined meta:name="OVERHEIDop.versieInformatie"/>
  </office:meta>
</office:document-meta>
</file>