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herstelwerkzaamheden, Rijksweg 47, 9791 TB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herstelwerkzaamheden aan Rijksweg 47 te Ten Boer  </text:span>
          </text:p>
            <text:p text:style-name="common-al">De gemeente Groningen heeft een aanvraag voor een omgevingsvergunning reguliere procedure ontvangen. De vergunning is aangevraagd voor het uitvoeren van herstelwerkzaamheden aan Rijksweg 47 te Ten Boer, dossiernummer GRN-00026312 </text:p>
            <text:p text:style-name="common-al">De volgende activiteit is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74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4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4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6312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herstelwerkzaamheden, Rijksweg 47, 9791 TB Ten Boer</meta:user-defined>
    <meta:user-defined meta:name="OVERHEIDop.datumEindeReactietermijn">2025-12-26</meta:user-defined>
    <meta:user-defined meta:name="OVERHEIDop.terinzageleggingBG">https://groningen.lokalebekendmakingen.nl/case/1:9822:176576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47</meta:user-defined>
    <meta:user-defined meta:name="OVERHEIDop.GmbID/DC.identifier">gmb-2025-494747</meta:user-defined>
    <meta:user-defined meta:name="OVERHEIDop.versieInformatie"/>
  </office:meta>
</office:document-meta>
</file>