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Maal -Een omgevingsvergunning is aangevraagd voor het plaatsen van betonnen keerwanden, De Kersentuin 48b, 6658 WK, in Beneden-Leeuwen (10-11-2025), ODR251664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9474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4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Maal -Een omgevingsvergunning is aangevraagd voor het plaatsen van betonnen keerwanden, De Kersentuin 48b, 6658 WK, in Beneden-Leeuwen (10-11-2025), ODR2516647-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4744</meta:user-defined>
    <meta:user-defined meta:name="OVERHEIDop.GmbID/DC.identifier">gmb-2025-494744</meta:user-defined>
    <meta:user-defined meta:name="OVERHEIDop.versieInformatie"/>
  </office:meta>
</office:document-meta>
</file>