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adhuis Evenement Orange the World Gouda op 2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10-2025 een aanvraag voor een evenementenvergunning ontvangen. De aanvraag heeft zaaknummer 1578481.</text:p>
            <text:p text:style-name="common-al">De aanvraag gaat over:Naam evenement: Orange the World GoudaDatum evenement: 27-11-2025 Locatie evenement: MarktActiviteiten: verschillende optredens in het kader van de landelijke campagne Orange the Worl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474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59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tadhuis Evenement Orange the World Gouda op 27-11-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40</meta:user-defined>
    <meta:user-defined meta:name="OVERHEIDop.GmbID/DC.identifier">gmb-2025-494740</meta:user-defined>
    <meta:user-defined meta:name="OVERHEIDop.versieInformatie"/>
  </office:meta>
</office:document-meta>
</file>