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TECHNISCH EN RUIMTELIJK BOUWEN – PRINS MAURITSLAAN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rins Mauritslaan 4 Vught, maken van een nokverhoging, Z25-297138.</text:p>
            <text:p text:style-name="common-al">De vergunning is verzonden op 12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47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TECHNISCH EN RUIMTELIJK BOUWEN – PRINS MAURITSLAAN 4 VUGHT</meta:user-defined>
    <meta:user-defined meta:name="DCTERMS.W3CDTF/DCTERMS.available">2025-11-19</meta:user-defined>
    <meta:user-defined meta:name="DCTERMS.W3CDTF/OVERHEIDop.jaargang">2025</meta:user-defined>
    <meta:user-defined meta:name="OVERHEIDop.publicationIssue">494735</meta:user-defined>
    <meta:user-defined meta:name="OVERHEIDop.GmbID/DC.identifier">gmb-2025-494735</meta:user-defined>
    <meta:user-defined meta:name="OVERHEIDop.versieInformatie"/>
  </office:meta>
</office:document-meta>
</file>