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intern verbouwen van de kerk naar woonfunctie , Kerkstraat 8, 6628 AC, in Altforst (10-11-2025), ODR2516671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94730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73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73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intern verbouwen van de kerk naar woonfunctie , Kerkstraat 8, 6628 AC, in Altforst (10-11-2025), ODR2516671-</meta:user-defined>
    <meta:user-defined meta:name="DCTERMS.W3CDTF/DCTERMS.available">2025-11-26</meta:user-defined>
    <meta:user-defined meta:name="DCTERMS.W3CDTF/OVERHEIDop.jaargang">2025</meta:user-defined>
    <meta:user-defined meta:name="OVERHEIDop.publicationIssue">494730</meta:user-defined>
    <meta:user-defined meta:name="OVERHEIDop.GmbID/DC.identifier">gmb-2025-494730</meta:user-defined>
    <meta:user-defined meta:name="OVERHEIDop.versieInformatie"/>
  </office:meta>
</office:document-meta>
</file>