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1015 intrekken verkeersbesluit aanwijzen oplaadpunt P.A. Kramerhof nabij nr 1, 1444HH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15</text:p>
            <text:p text:style-name="common-al">De gemeente heeft op 4 februari 2025 besloten met ingang van 21 maart 2025 het besluit van 31 juli 2024 (Verkeersbesluit nummer 977), waarbij twee parkeervakken gelegen aan het P.A. Kramerhof nabij huisnummer 1, zijn aangewezen als parkeergelegenheid voor het opladen van elektrische motorvoertuigen met gebruik van de laadpaal, in te trekken en hiertoe de borden E8c van bijlage I van het Reglement verkeersregels en verkeerstekens 1990, alsmede de onderborden te verwijderen. Het besluit betreft de volgende onderdelen:</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t/m 20 maart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47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58</meta:user-defined>
    <meta:user-defined meta:name="DCTERMS.abstract">Verkeersbesluiten permanent</meta:user-defined>
    <dc:language>nl</dc:language>
    <meta:user-defined meta:name="OVERHEIDop.locatietype/OVERHEIDop.gebiedsmarkering">Punt</meta:user-defined>
    <meta:user-defined meta:name="DC.title">Verkeersbesluit 1015 intrekken verkeersbesluit aanwijzen oplaadpunt P.A. Kramerhof nabij nr 1, 1444HH Purmerend</meta:user-defined>
    <meta:user-defined meta:name="OVERHEIDop.datumEindeReactietermijn">2025-03-20</meta:user-defined>
    <meta:user-defined meta:name="OVERHEIDop.terinzageleggingBG">https://jeleefomgeving.nl/inzien/001801582/48e97719-edad-4bd7-8e1e-9db56dfd530f</meta:user-defined>
    <meta:user-defined meta:name="DCTERMS.W3CDTF/DCTERMS.available">2025-02-06</meta:user-defined>
    <meta:user-defined meta:name="DCTERMS.W3CDTF/OVERHEIDop.jaargang">2025</meta:user-defined>
    <meta:user-defined meta:name="OVERHEIDop.publicationIssue">49473</meta:user-defined>
    <meta:user-defined meta:name="OVERHEIDop.GmbID/DC.identifier">gmb-2025-49473</meta:user-defined>
    <meta:user-defined meta:name="OVERHEIDop.versieInformatie"/>
  </office:meta>
</office:document-meta>
</file>