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straat 2c, 2171GN Sassenheim, het bouwen van een dakkapel (wijziging eerder verleende vergunning Z-22-272422). Kenmerk Z2025-00003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(wijziging eerder verleende vergunning Z-22-272422).</text:p>
            <text:p text:style-name="common-al">
            <text:span text:style-name="nadrukcur">Datum ontvangst:</text:span>11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472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2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2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11</meta:user-defined>
    <dc:language>nl</dc:language>
    <meta:user-defined meta:name="OVERHEIDop.locatietype/OVERHEIDop.gebiedsmarkering">Vlak</meta:user-defined>
    <meta:user-defined meta:name="DC.title">Nieuwe aanvraag omgevingsvergunning, Molenstraat 2c, 2171GN Sassenheim, het bouwen van een dakkapel (wijziging eerder verleende vergunning Z-22-272422). Kenmerk Z2025-00003111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29</meta:user-defined>
    <meta:user-defined meta:name="OVERHEIDop.GmbID/DC.identifier">gmb-2025-494729</meta:user-defined>
    <meta:user-defined meta:name="OVERHEIDop.versieInformatie"/>
  </office:meta>
</office:document-meta>
</file>