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ala-avond, Neede, Bleek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6 vindt in de Spilbroekhal aan de Bleekenweg 14 in Neede het evenement gala-avond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472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2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gala-avond, Neede, Bleekenweg 14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728</meta:user-defined>
    <meta:user-defined meta:name="OVERHEIDop.GmbID/DC.identifier">gmb-2025-494728</meta:user-defined>
    <meta:user-defined meta:name="OVERHEIDop.versieInformatie"/>
  </office:meta>
</office:document-meta>
</file>