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erkmeerweg 9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erkmeerweg 9 in Oudkarspel</text:span>
          </text:p>
            <text:p text:style-name="common-al">
            
          </text:p>
            <text:p text:style-name="common-al">Op 11-11-2025 hebben wij een aanvraag voor een omgevingsvergunning ontvangen voor het slopen van de bestaande bedrijfspanden en het realiseren van een bedrijfsruimte op de locatie Kerkmeerweg 9 in Oudkarspel. De aanvraag is geregistreerd onder zaaknummer 118426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471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1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1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184260</meta:user-defined>
    <dc:language>nl</dc:language>
    <meta:user-defined meta:name="OVERHEIDop.locatietype/OVERHEIDop.gebiedsmarkering">Vlak</meta:user-defined>
    <meta:user-defined meta:name="DC.title">Kennisgeving van Aanvraag Omgevingsvergunning Kerkmeerweg 9 in Oudkarspe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18</meta:user-defined>
    <meta:user-defined meta:name="OVERHEIDop.GmbID/DC.identifier">gmb-2025-494718</meta:user-defined>
    <meta:user-defined meta:name="OVERHEIDop.versieInformatie"/>
  </office:meta>
</office:document-meta>
</file>