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deeltelijk gewijzigde besluit verplaatsingen en vervallen weekmarkten Sittard-Geleen 2025</text:p>
      <text:section text:name="regeling_id1-3-2" text:style-name="regeling">
        <text:section text:name="aanhef_id1-3-2-1" text:style-name="aanhef">
          <text:section text:name="preambule_id1-3-2-1-1" text:style-name="preambule">
            <text:p text:style-name="al">Het college van burgemeester en wethouders van de gemeente Sittard-Geleen;</text:p>
            <text:p text:style-name="al"/>
            <text:p text:style-name="al">gelet op artikel 160, eerste lid, sub h van de Gemeentewet, artikel 3 van het Instellingsbesluit markten Sittard-Geleen 2019 alsmede de Beleidsregel ‘verplaatste markten Sittard-Geleen 2011’;</text:p>
            <text:p text:style-name="al"/>
            <text:p text:style-name="al">gezien het besluit marktverplaatsingen ten behoeve van de Sittardse Kerststraatjes 2025;</text:p>
            <text:p text:style-name="al">overwegende dat de Sittardse Kersstraatjes in 2025 in een vernieuwde en grootschalige opzet plaatsvinden, waardoor integratie met de reguliere weekmarkten niet mogelijk is; </text:p>
            <text:p text:style-name="al"/>
            <text:p text:style-name="al">b e s l u i t :</text:p>
            <text:p text:style-name="al"/>
            <text:p text:style-name="al">vast te stellen</text:p>
            <text:list text:style-name="id1-3-2-1-1-11">
              <text:list-item text:style-override="id1-3-2-1-1-11-1">
                <text:number>1.</text:number>
                <text:p text:style-name="al">
                <text:span text:style-name="nadrukvet">“Gedeeltelijk gewijzigde besluit verplaatsingen en vervallen weekmarkten Sittard-Geleen 2025”;</text:span>
              </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erplaatsing weekmarkten</text:p>
            <text:list text:style-name="id1-3-2-2-1-2">
              <text:list-item text:style-override="id1-3-2-2-1-2">
                <text:number>1.</text:number>
                <text:p text:style-name="al">De donderdag- en zaterdagmarkten in Sittard tijdens het evenement “de Sittardse Kerststraatjes 2025’’ worden verplaatst naar de in het Instellingsbesluit ‘markten Sittard-Geleen 2019’ aangewezen vervangende locaties. </text:p>
              </text:list-item>
              <text:list-item text:style-override="id1-3-2-2-1-3">
                <text:number>2.</text:number>
                <text:p text:style-name="al">De verplaatsingen van de weekmarkten vindt plaats op:</text:p>
                <text:list text:style-name="id1-3-2-2-1-3-3">
                  <text:list-item text:style-override="id1-3-2-2-1-3-3-1">
                    <text:number>•</text:number>
                    <text:p text:style-name="al">Donderdag 11 en 18 december 2025.</text:p>
                  </text:list-item>
                  <text:list-item text:style-override="id1-3-2-2-1-3-3-2">
                    <text:number>•</text:number>
                    <text:p text:style-name="al">Zaterdag 13, 20 en 27 december 2025 en 3 januari 2026.</text:p>
                  </text:list-item>
                </text:list>
              </text:list-item>
              <text:list-item text:style-override="id1-3-2-2-1-4">
                <text:number>3.</text:number>
                <text:p text:style-name="al">De verplaatsingen worden uitgevoerd met behoud van de toegankelijkheid voor bezoekers en hulpdiensten, en de continuïteit van de weekmarkten wordt gewaarborgd.</text:p>
              </text:list-item>
              <text:list-item text:style-override="id1-3-2-2-1-5">
                <text:number>4.</text:number>
                <text:p text:style-name="al">Deze bepaling treedt in de plaats van het gestelde onder voorschrift in artikel 1.1 onder het vierde en vijfde opsommingsteken in het besluit van het college d.d. 21 januari 2025, met zaaknummer Z/24/648442.</text:p>
              </text:list-item>
            </text:list>
          </text:section>
          <text:section text:name="artikel_id1-3-2-2-2" text:style-name="artikel">
            <text:p text:style-name="artikel_kop_titel"><text:span text:style-name="artikel_kop_label">Artikel</text:span> <text:span text:style-name="artikel_kop_nr">2</text:span> Slotbepalingen </text:p>
            <text:list text:style-name="id1-3-2-2-2-2">
              <text:list-item text:style-override="id1-3-2-2-2-2">
                <text:number>1.</text:number>
                <text:p text:style-name="al">Dit besluit treedt in werking met ingang van de dag na de dag van bekendmaking in het elektronisch gemeenteblad. </text:p>
              </text:list-item>
            </text:list>
          </text:section>
        </text:section>
        <text:section text:name="regeling-sluiting_id1-3-2-3" text:style-name="regeling-sluiting">
          <text:section text:name="ondertekening_id1-3-2-3-1">
            <text:p><text:span text:style-name="functie">Aldus vastgesteld in de vergadering 21 oktober 2025</text:span></text:p>
          </text:section>
          <text:section text:name="ondertekening_id1-3-2-3-2">
            <text:p><text:span text:style-name="functie"/></text:p>
          </text:section>
          <text:section text:name="ondertekening_id1-3-2-3-3">
            <text:p><text:span text:style-name="functie"/></text:p>
            <text:p><text:span text:style-name="functie">Burgemeester en wethouders van Sittard-Geleen,</text:span></text:p>
          </text:section>
          <text:section text:name="ondertekening_id1-3-2-3-4">
            <text:p><text:span text:style-name="functie"/></text:p>
            <text:p><text:span text:style-name="functie">mr. J.T.C.M. Verheijen,</text:span></text:p>
            <text:p><text:span text:style-name="functie">burgemeester</text:span></text:p>
          </text:section>
          <text:section text:name="ondertekening_id1-3-2-3-5">
            <text:p><text:span text:style-name="functie"/></text:p>
            <text:p><text:span text:style-name="functie">drs. L.J.F.P. Busschops,</text:span></text:p>
            <text:p><text:span text:style-name="functie">gemeentesecretaris/algemeen directeur</text:span></text:p>
          </text:section>
        </text:section>
        <text:section text:name="nota-toelichting_id1-3-2-4" text:style-name="nota-toelichting">
          <text:p text:style-name="artikel_kop_titel"><text:span text:style-name="label"/> </text:p>
          <text:p text:style-name="al">
          <text:span text:style-name="nadrukvet">Bezwaar</text:span>
        </text:p>
          <text:p text:style-name="al">
          <text:span text:style-name="nadrukcur">Op grond van de Algemene wet bestuursrecht kunnen belanghebbenden gedurende zes weken na de datum van bekendmaking van dit besluit schriftelijk bezwaar indienen bij ons college</text:span>. </text:p>
          <text:p text:style-name="al">
          <text:span text:style-name="nadrukcur">Dat kan op verschillende manieren</text:span>.</text:p>
          <text:p text:style-name="al">
          <text:span text:style-name="nadrukcur">Op</text:span>
          <text:a xlink:href="http://www.sittard-geleen.nl/" xlink:type="simple">
            <text:span text:style-name="nadrukondlijn">www.sittard-geleen.nl</text:span>
          </text:a>
          <text:span text:style-name="nadrukcur">(trefwoord bezwaar / bezwaarschrift) is meer informatie te vinden over het indienen van een bezwaarschrift</text:span>. </text:p>
          <text:p text:style-name="al"/>
          <text:p text:style-name="al">
          <text:span text:style-name="nadrukcur">Wilt u uw bezwaar schriftelijk indienen dan kunt u het bezwaarschrift toezenden aan burgemeester en wethouders van Sittard-Geleen, Postbus 18, 6130 AA Sittard</text:span>.</text:p>
          <text:p text:style-name="al">
          <text:span text:style-name="nadrukcur">Zet op de linkerbovenhoek van de envelop ‘bezwaarschrift’</text:span>.</text:p>
          <text:p text:style-name="al">
          <text:span text:style-name="nadrukcur">In uw bezwaarschrift vermeldt u in ieder geval uw naam en adres, de datum, de beslissing waartegen u bezwaar maakt, de reden(en) van uw bezwaar en uw handtekening</text:spa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494716</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716</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716</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Sittard-Geleen</meta:user-defined>
    <meta:user-defined meta:name="OVERHEID.Informatietype/DC.type">officiële publicatie</meta:user-defined>
    <meta:user-defined meta:name="OVERHEIDop.Rubriek/DC.type">ander besluit van algemene strekking</meta:user-defined>
    <meta:user-defined meta:name="OVERHEID.Gemeente/DCTERMS.publisher">Sittard-Geleen</meta:user-defined>
    <meta:user-defined meta:name="OVERHEID.Gemeente/OVERHEID.authority">Sittard-Geleen</meta:user-defined>
    <meta:user-defined meta:name="OVERHEID.TaxonomieBeleidsagendaDecentraal/OVERHEID.category">Ruimte en infrastructuur | Organisatie en beleid</meta:user-defined>
    <meta:user-defined meta:name="OVERHEID.TaxonomieBeleidsagendaDecentraal/OVERHEID.category">Openbare orde en veiligheid | Organisatie en beleid</meta:user-defined>
    <meta:user-defined meta:name="DC.source">artikel 160, eerste lid, van de Gemeentewet]|[1.0:c:BWBR0005416&amp;artikel=160&amp;lid=1&amp;g=2025-02-12</meta:user-defined>
    <meta:user-defined meta:name="DC.source">artikel 3 van het Instellingsbesluit markten Sittard-Geleen 2019]|[https://lokaleregelgeving.overheid.nl/CVDR615414/1#hoofdstuk_1._artikel_3.</meta:user-defined>
    <meta:user-defined meta:name="DC.source">Beleidsregel ‘verplaatste markten Sittard-Geleen 2011’]|[https://lokaleregelgeving.overheid.nl/CVDR99462/1</meta:user-defined>
    <meta:user-defined meta:name="OVERHEIDop.referentienummer">Z/25/781263</meta:user-defined>
    <meta:user-defined meta:name="DCTERMS.alternative">Gedeeltelijk gewijzigde besluit verplaatsingen en vervallen weekmarkten Sittard-Geleen 2025</meta:user-defined>
    <dc:language>nl</dc:language>
    <meta:user-defined meta:name="OVERHEIDop.locatietype/OVERHEIDop.gebiedsmarkering">Gemeente</meta:user-defined>
    <meta:user-defined meta:name="DC.title">Gedeeltelijk gewijzigde besluit verplaatsingen en vervallen weekmarkten Sittard-Geleen 2025</meta:user-defined>
    <meta:user-defined meta:name="DCTERMS.W3CDTF/DCTERMS.available">2025-11-14</meta:user-defined>
    <meta:user-defined meta:name="DCTERMS.W3CDTF/OVERHEIDop.jaargang">2025</meta:user-defined>
    <meta:user-defined meta:name="OVERHEIDop.publicationIssue">494716</meta:user-defined>
    <meta:user-defined meta:name="OVERHEIDop.betreftRegeling">CVDR746876_1</meta:user-defined>
    <meta:user-defined meta:name="OVERHEIDop.GmbID/DC.identifier">gmb-2025-494716</meta:user-defined>
    <meta:user-defined meta:name="xs:date/OVERHEIDop.startdatum">2025-11-15</meta:user-defined>
    <meta:user-defined meta:name="OVERHEIDop.versieInformatie"/>
  </office:meta>
</office:document-meta>
</file>