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ntillenstraat 7-H 1058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één boom staande in de achtertuin</text:p>
            <text:p text:style-name="common-al">Zaakadres: Antillenstraat 7-H 1058GW Amsterdam</text:p>
            <text:p text:style-name="common-al">Datum ontvangst: 10-11-2025</text:p>
            <text:p text:style-name="common-al">Zaaknummer: Z2025-047741</text:p>
            <text:p text:style-name="common-al">DSO-nummer: 20251110003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71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7741</meta:user-defined>
    <meta:user-defined meta:name="DCTERMS.abstract">(KAP) - het snoei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ntillenstraat 7-H 1058GW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14</meta:user-defined>
    <meta:user-defined meta:name="OVERHEIDop.GmbID/DC.identifier">gmb-2025-494714</meta:user-defined>
    <meta:user-defined meta:name="OVERHEIDop.versieInformatie"/>
  </office:meta>
</office:document-meta>
</file>