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14, 4461KA Goes - Besluit op aanvraag Vergunning obstakels op openbare weg voor het plaatsen van een container, graafmachine en vrachtwagen 10-11 t/m 14-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november 2025 een Vergunning obstakels op openbare weg hebben verleend voor het plaatsen van een container, graafmachine en vrachtwagen 10 t/m 14 november 2025 op de locatie Keizersdijk 14, 4461KA Goes. Het besluit is geregistreerd onder nummer Z2025-00002958.</text:p>
            <text:p text:style-name="common-al">
            <text:span text:style-name="nadrukvet">Procedure</text:span>
          </text:p>
            <text:p text:style-name="common-al">Tegen een verleende vergunning kunnen belanghebbenden tot en met 24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471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58</meta:user-defined>
    <meta:user-defined meta:name="DCTERMS.abstract">Keizersdijk 14, 4461KA Goes - Besluit op aanvraag Vergunning obstakels op openbare weg voor het plaatsen van een container, graafmachine en vrachtwagen 10-11 t/m 14-11-2025</meta:user-defined>
    <dc:language>nl</dc:language>
    <meta:user-defined meta:name="OVERHEIDop.locatietype/OVERHEIDop.gebiedsmarkering">Punt</meta:user-defined>
    <meta:user-defined meta:name="DC.title">Keizersdijk 14, 4461KA Goes - Besluit op aanvraag Vergunning obstakels op openbare weg voor het plaatsen van een container, graafmachine en vrachtwagen 10-11 t/m 14-11-2025</meta:user-defined>
    <meta:user-defined meta:name="DCTERMS.W3CDTF/DCTERMS.available">2025-11-14</meta:user-defined>
    <meta:user-defined meta:name="DCTERMS.W3CDTF/OVERHEIDop.jaargang">2025</meta:user-defined>
    <meta:user-defined meta:name="OVERHEIDop.publicationIssue">494713</meta:user-defined>
    <meta:user-defined meta:name="OVERHEIDop.GmbID/DC.identifier">gmb-2025-494713</meta:user-defined>
    <meta:user-defined meta:name="OVERHEIDop.versieInformatie"/>
  </office:meta>
</office:document-meta>
</file>