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op de tweede verdieping.</text:p>
            <text:p text:style-name="common-al">Besluit: verleend</text:p>
            <text:p text:style-name="common-al">Besluit verzonden op: 11-11-2025</text:p>
            <text:p text:style-name="common-al">Zaakadres: Middenweg 53 Amsterdam</text:p>
            <text:p text:style-name="common-al">Zaaknummer: Z2025-039206</text:p>
            <text:p text:style-name="common-al">DSO-nummer: 20250916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20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06</meta:user-defined>
    <meta:user-defined meta:name="DCTERMS.abstract">realiseren van balkons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53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12</meta:user-defined>
    <meta:user-defined meta:name="OVERHEIDop.GmbID/DC.identifier">gmb-2025-494712</meta:user-defined>
    <meta:user-defined meta:name="OVERHEIDop.versieInformatie"/>
  </office:meta>
</office:document-meta>
</file>