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de regels omgevingsplan voor het realiseren van een woning aan het Kerkpad 7, het realiseren van een nieuw te bouwen woning aan het Kerkpad 5 en het realiseren van een woning aan de Rijksstraatweg 45. aan Rijksstraatweg (voormalig 45-47) en Kerkpad on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5  is een omgevingsvergunning verleend voor:</text:p>
            <text:p text:style-name="common-al">
            <text:span text:style-name="nadrukvet">Omschrijving:</text:span> het afwijken van de regels omgevingsplan voor het realiseren van een woning aan het Kerkpad 7, het realiseren van een nieuw te bouwen woning aan het Kerkpad 5 en het realiseren van een woning aan de Rijksstraatweg 45.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(voormalig 45-47) en Kerkpad ong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0491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7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4915</meta:user-defined>
    <dc:language>nl</dc:language>
    <meta:user-defined meta:name="OVERHEIDop.locatietype/OVERHEIDop.gebiedsmarkering">Adres</meta:user-defined>
    <meta:user-defined meta:name="DC.title">Omgevingsvergunning verleend voor het afwijken van de regels omgevingsplan voor het realiseren van een woning aan het Kerkpad 7, het realiseren van een nieuw te bouwen woning aan het Kerkpad 5 en het realiseren van een woning aan de Rijksstraatweg 45. aan Rijksstraatweg (voormalig 45-47) en Kerkpad ong in Warnsvel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10</meta:user-defined>
    <meta:user-defined meta:name="OVERHEIDop.GmbID/DC.identifier">gmb-2025-494710</meta:user-defined>
    <meta:user-defined meta:name="OVERHEIDop.versieInformatie"/>
  </office:meta>
</office:document-meta>
</file>