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gelenwijk, 0392-2025-0163536, het kappen van een rode meidoorn in de Vogelenwijk i.v.m. slechte conditie en gevaarzetting ,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70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0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0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536</meta:user-defined>
    <meta:user-defined meta:name="DCTERMS.abstract">het kappen van een rode meidoorn in de Vogelenwijk i.v.m. slechte conditie en gevaarzetting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Vogelenwijk, 0392-2025-0163536, het kappen van een rode meidoorn in de Vogelenwijk i.v.m. slechte conditie en gevaarzetting , ontvangen op 29-10-2025</meta:user-defined>
    <meta:user-defined meta:name="DCTERMS.W3CDTF/DCTERMS.available">2025-11-14</meta:user-defined>
    <meta:user-defined meta:name="DCTERMS.W3CDTF/OVERHEIDop.jaargang">2025</meta:user-defined>
    <meta:user-defined meta:name="OVERHEIDop.externeBijlage">Publicatie Vogelenwijk|exb-2025-41266</meta:user-defined>
    <meta:user-defined meta:name="OVERHEIDop.publicationIssue">494708</meta:user-defined>
    <meta:user-defined meta:name="OVERHEIDop.GmbID/DC.identifier">gmb-2025-494708</meta:user-defined>
    <meta:user-defined meta:name="OVERHEIDop.versieInformatie"/>
  </office:meta>
</office:document-meta>
</file>