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Adriaan Stoopplein 7, 2051KA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1 november 2025 een aanvraag omgevingsvergunning voor het maken van een beschoeiing (revisie aanvraag)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9470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70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70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69</meta:user-defined>
    <meta:user-defined meta:name="DCTERMS.abstract">Betreft: aanvraag op locatie Adriaan Stoopplein 7, 2051KA Over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 omgevingsvergunning voor Adriaan Stoopplein 7, 2051KA Overvee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707</meta:user-defined>
    <meta:user-defined meta:name="OVERHEIDop.GmbID/DC.identifier">gmb-2025-494707</meta:user-defined>
    <meta:user-defined meta:name="OVERHEIDop.versieInformatie"/>
  </office:meta>
</office:document-meta>
</file>