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Parallelweg 160 - Parallelweg 1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ad- en losgelegenheid Parallelweg 160</text:p>
            <text:p text:style-name="common-al"/>
            <text:p text:style-name="common-al">Ons kenmerk: 00213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rallelweg 160 - Parallelweg 160</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7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13VKZ25/9054842</meta:user-defined>
    <meta:user-defined meta:name="DCTERMS.abstract">Laad- en losgelegenheid Parallelweg 1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Parallelweg 160 - Parallelweg 160 te Den Haag</meta:user-defined>
    <meta:user-defined meta:name="DCTERMS.W3CDTF/DCTERMS.available">2025-11-14</meta:user-defined>
    <meta:user-defined meta:name="OVERHEIDop.externeBijlage">Bijlage_60385208_voor_bekendmaking|exb-2025-41265</meta:user-defined>
    <meta:user-defined meta:name="DCTERMS.W3CDTF/OVERHEIDop.jaargang">2025</meta:user-defined>
    <meta:user-defined meta:name="OVERHEIDop.publicationIssue">494706</meta:user-defined>
    <meta:user-defined meta:name="OVERHEIDop.GmbID/DC.identifier">gmb-2025-494706</meta:user-defined>
    <meta:user-defined meta:name="OVERHEIDop.versieInformatie"/>
  </office:meta>
</office:document-meta>
</file>