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vrijstaande woning en het realiseren van een inrit, Rouveen Zuid fase 1, kavel 31 Rouveen, Zeggesteeg 3 Rouveen, Staphorst AN 11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11-2025</text:p>
            <text:p text:style-name="common-al">
            <text:span text:style-name="nadrukvet">Locatie:</text:span> Rouveen Zuid fase 1, kavel 31 Rouveen, Zeggesteeg 3 Rouveen, Staphorst AN 1196</text:p>
            <text:p text:style-name="common-al">
            <text:span text:style-name="nadrukvet">Zaakomschrijving:</text:span> Het bouwen van een vrijstaande woning en het realiseren van een inrit</text:p>
            <text:p text:style-name="common-al">
            <text:span text:style-name="nadrukvet">Zaaknummer:</text:span> Z/STH25/05687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5/05687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5687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494705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705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705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/STH25/056875</meta:user-defined>
    <meta:user-defined meta:name="DCTERMS.abstract">Het bouwen van een vrijstaan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vrijstaande woning en het realiseren van een inrit, Rouveen Zuid fase 1, kavel 31 Rouveen, Zeggesteeg 3 Rouveen, Staphorst AN 1196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4705</meta:user-defined>
    <meta:user-defined meta:name="OVERHEIDop.GmbID/DC.identifier">gmb-2025-494705</meta:user-defined>
    <meta:user-defined meta:name="OVERHEIDop.versieInformatie"/>
  </office:meta>
</office:document-meta>
</file>