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hetissprint op 29 mei 2026, Ter hoogte van Bosbaan 2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5 is een melding meerjarige evenementenvergunning ontvangen voor de locatie Ter hoogte van Bosbaan 2, 1182AG Amstelveen. De melding is geregistreerd onder zaaknummer Z2025-00009121. De melding betreft Thetissprint op 29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7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121</meta:user-defined>
    <meta:user-defined meta:name="DCTERMS.abstract">Betreft: melding op locatie Ter hoogte van Bosbaan 2, 1182AG Amstelveen</meta:user-defined>
    <dc:language>nl</dc:language>
    <meta:user-defined meta:name="OVERHEIDop.locatietype/OVERHEIDop.gebiedsmarkering">Punt</meta:user-defined>
    <meta:user-defined meta:name="DC.title">Melding Thetissprint op 29 mei 2026, Ter hoogte van Bosbaan 2, 1182AG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04</meta:user-defined>
    <meta:user-defined meta:name="OVERHEIDop.GmbID/DC.identifier">gmb-2025-494704</meta:user-defined>
    <meta:user-defined meta:name="OVERHEIDop.versieInformatie"/>
  </office:meta>
</office:document-meta>
</file>