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straat 220 1073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 aan de gevel</text:p>
            <text:p text:style-name="common-al">Besluit: aanvraag ingetrokken</text:p>
            <text:p text:style-name="common-al">Besluit verzonden op: 02-01-2024</text:p>
            <text:p text:style-name="common-al">Zaakadres: Gerard Doustraat 220 1073XB Amsterdam</text:p>
            <text:p text:style-name="common-al">Zaaknummer: Z2024-039617</text:p>
            <text:p text:style-name="common-al">DSO-nummer: 202411290176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9617</meta:user-defined>
    <meta:user-defined meta:name="DCTERMS.abstract">plaatsen van reclame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ard Doustraat 220 1073XB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47</meta:user-defined>
    <meta:user-defined meta:name="OVERHEIDop.GmbID/DC.identifier">gmb-2025-4947</meta:user-defined>
    <meta:user-defined meta:name="OVERHEIDop.versieInformatie"/>
  </office:meta>
</office:document-meta>
</file>