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Eindhoven Airport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Eindhoven Airport</text:p>
            <text:p text:style-name="common-al">Locatie: Parkeerplaats P5</text:p>
            <text:p text:style-name="common-al">Activiteit: MBA toepassen van grond of baggerspecie</text:p>
            <text:p text:style-name="common-al">Voor: Grond toepassen ivm aanbrengen betonstraatstenen</text:p>
            <text:p text:style-name="common-al">Datum melding: 7 november 2025</text:p>
            <text:p text:style-name="common-al">DSO verzoeknummer: 202511070016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712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469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9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9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7125</meta:user-defined>
    <dc:language>nl</dc:language>
    <meta:user-defined meta:name="OVERHEIDop.locatietype/OVERHEIDop.gebiedsmarkering">Buurt</meta:user-defined>
    <meta:user-defined meta:name="DC.title">Gemeente Eindhoven, melding Besluit activiteiten leefomgeving, Eindhoven Airport, Eindhov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699</meta:user-defined>
    <meta:user-defined meta:name="OVERHEIDop.GmbID/DC.identifier">gmb-2025-494699</meta:user-defined>
    <meta:user-defined meta:name="OVERHEIDop.versieInformatie"/>
  </office:meta>
</office:document-meta>
</file>