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orhelmstraat 25-003 2012ZM Haarlem, 0392-2025-0134485, realiseren van een stoepverlaging,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6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485</meta:user-defined>
    <meta:user-defined meta:name="DCTERMS.abstract">realiseren van een stoepverla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oorhelmstraat 25-003 2012ZM Haarlem, 0392-2025-0134485, realiseren van een stoepverlaging, verzonden 12-11-2025</meta:user-defined>
    <meta:user-defined meta:name="DCTERMS.W3CDTF/DCTERMS.available">2025-11-14</meta:user-defined>
    <meta:user-defined meta:name="DCTERMS.W3CDTF/OVERHEIDop.jaargang">2025</meta:user-defined>
    <meta:user-defined meta:name="OVERHEIDop.publicationIssue">494694</meta:user-defined>
    <meta:user-defined meta:name="OVERHEIDop.GmbID/DC.identifier">gmb-2025-494694</meta:user-defined>
    <meta:user-defined meta:name="OVERHEIDop.versieInformatie"/>
  </office:meta>
</office:document-meta>
</file>