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voor het realiseren van een dakopbouw op het perceel Waterscheerling 89, 3824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 Omgevingsvergunning voor het realiseren van een dakopbouw op het perceel Waterscheerling 89, 3824 GB Amersfoort</text:span>
          </text:p>
            <text:p text:style-name="common-al">Per abuis is op 07-11-2025 gepubliceerd dat de gemeente Amersfoort op 05-11-2025 zou hebben besloten deze omgevingsvergunning te weigeren. Dit is niet juist; de omgevingsvergunning is verleend.</text:p>
            <text:p text:style-name="common-al">
            
          </text:p>
            <text:p text:style-name="common-al">De Gemeente Amersfoort heeft op05-11-2025 een omgevingsvergunning verleend voor het realiseren van een dakopbouw op het perceel Waterscheerling 89, 3824 GB Amersfoort, met kenmerk CLZ-000296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46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646</meta:user-defined>
    <dc:language>nl</dc:language>
    <meta:user-defined meta:name="OVERHEIDop.locatietype/OVERHEIDop.gebiedsmarkering">Punt</meta:user-defined>
    <meta:user-defined meta:name="DC.title">RECTIFICATIE Verleende omgevingsvergunning voor het realiseren van een dakopbouw op het perceel Waterscheerling 89, 3824 GB Amersfoort</meta:user-defined>
    <meta:user-defined meta:name="DCTERMS.W3CDTF/DCTERMS.available">2025-11-14</meta:user-defined>
    <meta:user-defined meta:name="DCTERMS.W3CDTF/OVERHEIDop.jaargang">2025</meta:user-defined>
    <meta:user-defined meta:name="OVERHEIDop.publicationIssue">494692</meta:user-defined>
    <meta:user-defined meta:name="OVERHEIDop.GmbID/DC.identifier">gmb-2025-494692</meta:user-defined>
    <meta:user-defined meta:name="OVERHEIDop.versieInformatie"/>
  </office:meta>
</office:document-meta>
</file>