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twee bomen, begraafplaats Bosstraat te Broek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1447 voor een Omgevingsvergunning op locatie begraafplaats Bosstraat te Broekhem. De vergunning is verleen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46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47</meta:user-defined>
    <meta:user-defined meta:name="DCTERMS.abstract">Betreft:  Besluit op locatie begraafplaats Bosstraat te Broek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kappen van twee bomen, begraafplaats Bosstraat te Broek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90</meta:user-defined>
    <meta:user-defined meta:name="OVERHEIDop.GmbID/DC.identifier">gmb-2025-494690</meta:user-defined>
    <meta:user-defined meta:name="OVERHEIDop.versieInformatie"/>
  </office:meta>
</office:document-meta>
</file>