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ustweg naast huisnummer 4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februari 2025 een besluit genomen op de aanvraag met zaaknummer Z2025-00000506 voor het kappen van een boom (ziekte) op de locatie Kustweg naast huisnummer 42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46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06</meta:user-defined>
    <meta:user-defined meta:name="DCTERMS.abstract">4 februari 2025 verleend voor het kappen van een boom (ziekte) op de locatie Kustweg naast huisnummer 42 te Delfzijl.</meta:user-defined>
    <dc:language>nl</dc:language>
    <meta:user-defined meta:name="OVERHEIDop.locatietype/OVERHEIDop.gebiedsmarkering">Vlak</meta:user-defined>
    <meta:user-defined meta:name="DC.title">Kennisgeving besluit op aanvraag omgevingsvergunning Kustweg naast huisnummer 42 te Delfzijl</meta:user-defined>
    <meta:user-defined meta:name="DCTERMS.W3CDTF/DCTERMS.available">2025-02-12</meta:user-defined>
    <meta:user-defined meta:name="DCTERMS.W3CDTF/OVERHEIDop.jaargang">2025</meta:user-defined>
    <meta:user-defined meta:name="OVERHEIDop.publicationIssue">49469</meta:user-defined>
    <meta:user-defined meta:name="OVERHEIDop.GmbID/DC.identifier">gmb-2025-49469</meta:user-defined>
    <meta:user-defined meta:name="OVERHEIDop.versieInformatie"/>
  </office:meta>
</office:document-meta>
</file>