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erberisstraat/Magnoliastraat ongenummerd in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erberisstraat/Magnoliastraat ongenummerd in Wezep, voor het bouwen van 28 appartementen, verzonden op 12 november 2025 (zaaknummer R2025-01670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4685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8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685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1670</meta:user-defined>
    <meta:user-defined meta:name="DCTERMS.abstract">Betreft: Beschikking op aanvraag op locatie Berberisstraat/Magnoliastraat ongenummerd in Wezep</meta:user-defined>
    <dc:language>nl</dc:language>
    <meta:user-defined meta:name="OVERHEIDop.locatietype/OVERHEIDop.gebiedsmarkering">Vlak</meta:user-defined>
    <meta:user-defined meta:name="DC.title">Kennisgeving verleende omgevingsvergunning Berberisstraat/Magnoliastraat ongenummerd in Wezep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4685</meta:user-defined>
    <meta:user-defined meta:name="OVERHEIDop.GmbID/DC.identifier">gmb-2025-494685</meta:user-defined>
    <meta:user-defined meta:name="OVERHEIDop.versieInformatie"/>
  </office:meta>
</office:document-meta>
</file>