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96E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ier zonneschermen aan de voorgevel ten behoeve van de woning</text:p>
            <text:p text:style-name="common-al">Zaakadres: Goudsbloemstraat 96E 1015JS Amsterdam</text:p>
            <text:p text:style-name="common-al">Datum ontvangst: 09-11-2025</text:p>
            <text:p text:style-name="common-al">Zaaknummer: Z2025-047684</text:p>
            <text:p text:style-name="common-al">DSO-nummer: 20251109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84</meta:user-defined>
    <meta:user-defined meta:name="DCTERMS.abstract">plaatsen van vier zonneschermen aa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96E 1015JS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84</meta:user-defined>
    <meta:user-defined meta:name="OVERHEIDop.GmbID/DC.identifier">gmb-2025-494684</meta:user-defined>
    <meta:user-defined meta:name="OVERHEIDop.versieInformatie"/>
  </office:meta>
</office:document-meta>
</file>