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alcoholwet - Schenken zwak-alcoholhoudende drank tijdens het carbidschieten op 31 december 2025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Drenthe maken bekend dat de volgende ontheffing art.35 alcoholwet is verleend:</text:p>
            <text:p text:style-name="common-al"/>
            <text:p text:style-name="common-al">Carbidschieten in Westerbork vanaf 11.00 uur tot 18.00 uur op 31 december 2025.</text:p>
            <text:p text:style-name="common-al"/>
            <text:p text:style-name="common-al">Waarom publiceert de gemeente dit bericht? Een onhteffing art.35 wordt bij de gemeente aangevraagd om toestemming te krijgen om tijdens een evenement zwak alcoholische dranken te mogen schenken voor gebruik ter plaats. Met dit bericht laat de gemeente u weten dat er een evenement gaat plaatsvinden in uw omgeving waarbij, tijdens het evenement, zwak alcoholische dranken zullen worden verstrekt voor gebruik ter plaatse. U kunt nu reageren als u het hier niet mee eens bent. Bent u het niet eens met de ontheffing? U kunt de gemeente binnen zes weken na de da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53 96 79 of via het e-mailadres gemeente@middendrenthe.nl</text:p>
            <text:p text:style-name="common-al"/>
            <text:p text:style-name="common-al">
            <text:span text:style-name="nadrukvet">Datum gepubliceerd: </text:span>18-11-2025
    </text:p>
            <text:p text:style-name="common-al">
            <text:span text:style-name="nadrukvet">Datum beëindiging publicatie: </text:span>30-12-2025
    </text:p>
            <text:p text:style-name="common-al">
            <text:span text:style-name="nadrukvet">Reageren mogelijk tot: </text:span>30-12-2025
    </text:p>
            <text:p text:style-name="common-al">
            <text:a xlink:href="https://formulieren.middendrenthe.nl/website/!suite42.scherm1260?mObj=1499828" xlink:type="simple">(https://formulieren.middendrenthe.nl/website/!suite42.scherm1260?mObj=1499828)</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94681</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681</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681</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Verleende ontheffing artikel 35 alcoholwet - Schenken zwak-alcoholhoudende drank tijdens het carbidschieten op 31 december 2025</meta:user-defined>
    <meta:user-defined meta:name="DCTERMS.W3CDTF/DCTERMS.available">2025-11-18</meta:user-defined>
    <meta:user-defined meta:name="DCTERMS.W3CDTF/OVERHEIDop.jaargang">2025</meta:user-defined>
    <meta:user-defined meta:name="OVERHEIDop.publicationIssue">494681</meta:user-defined>
    <meta:user-defined meta:name="OVERHEIDop.GmbID/DC.identifier">gmb-2025-494681</meta:user-defined>
    <meta:user-defined meta:name="OVERHEIDop.versieInformatie"/>
  </office:meta>
</office:document-meta>
</file>