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70, 6678B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renoveren van een woonhuis . Het besluit is verleend:</text:p>
            <text:p text:style-name="common-al">
            <text:span text:style-name="nadrukvet">Locatie: </text:span>Dorpsstraat 70, 6678BJ Oosterhout</text:p>
            <text:p text:style-name="common-al">
            <text:span text:style-name="nadrukvet">Zaaknummer: </text:span>Z2025-02076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46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76</meta:user-defined>
    <meta:user-defined meta:name="DCTERMS.abstract">Betreft: Het verbouwen en renoveren van een woonhuis  op locatie Dorpsstraat 70, 6678BJ Oosterhout, vergunning verleend op 12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70, 6678BJ Oosterhou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76</meta:user-defined>
    <meta:user-defined meta:name="OVERHEIDop.GmbID/DC.identifier">gmb-2025-494676</meta:user-defined>
    <meta:user-defined meta:name="OVERHEIDop.versieInformatie"/>
  </office:meta>
</office:document-meta>
</file>