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ieuwe Parklaan 58 - Nieuwe Parklaan ter hoogte van huisnummer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zakelijke coax-aansluiting van Ziggo ter hoogte van de Nieuwe Parklaan 58 in Den Haag. De aanvraag is ingediend voor de periode van 5 november 2025 tot en met 9 januari 2026.</text:p>
            <text:p text:style-name="common-al"/>
            <text:p text:style-name="common-al">Ons kenmerk: 0218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ieuwe Parklaan 58 - Nieuwe Parklaan ter hoogte van huisnummer 58</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67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7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7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81IBA25/9054840</meta:user-defined>
    <meta:user-defined meta:name="DCTERMS.abstract">Het realiseren van een nieuwe zakelijke coax-aansluiting van Ziggo ter hoogte van de Nieuwe Parklaan 58 in Den Haag. De aanvraag is ingediend voor de periode van 5 november 2025 tot en met 9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ieuwe Parklaan 58 - Nieuwe Parklaan ter hoogte van huisnummer 58 te Den Haag</meta:user-defined>
    <meta:user-defined meta:name="DCTERMS.W3CDTF/DCTERMS.available">2025-11-14</meta:user-defined>
    <meta:user-defined meta:name="OVERHEIDop.externeBijlage">Bijlage_60384967_voor_bekendmaking|exb-2025-41263</meta:user-defined>
    <meta:user-defined meta:name="DCTERMS.W3CDTF/OVERHEIDop.jaargang">2025</meta:user-defined>
    <meta:user-defined meta:name="OVERHEIDop.publicationIssue">494673</meta:user-defined>
    <meta:user-defined meta:name="OVERHEIDop.GmbID/DC.identifier">gmb-2025-494673</meta:user-defined>
    <meta:user-defined meta:name="OVERHEIDop.versieInformatie"/>
  </office:meta>
</office:document-meta>
</file>