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ofdweg 47-H 105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</text:p>
            <text:p text:style-name="common-al">Zaakadres: Hoofdweg 47-H 1058AX Amsterdam</text:p>
            <text:p text:style-name="common-al">Datum ontvangst: 07-11-2025</text:p>
            <text:p text:style-name="common-al">Zaaknummer: Z2025-047600</text:p>
            <text:p text:style-name="common-al">DSO-nummer: 2025110700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600</meta:user-defined>
    <meta:user-defined meta:name="DCTERMS.abstract">(KAP) - het vellen van één dode boom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ofdweg 47-H 1058AX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72</meta:user-defined>
    <meta:user-defined meta:name="OVERHEIDop.GmbID/DC.identifier">gmb-2025-494672</meta:user-defined>
    <meta:user-defined meta:name="OVERHEIDop.versieInformatie"/>
  </office:meta>
</office:document-meta>
</file>