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ris Lebeaulaan 24 - Chris Lebeaulaan ter hoogte van huisnummer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mantelbuis middels open ontgraving op de locatie Chris Lebeaulaan ter hoogte van huisnummer 24 in Den Haag. De aanvraag is ingediend voor de periode van 3 november 2025 tot en met 3 mei 2026.</text:p>
            <text:p text:style-name="common-al"/>
            <text:p text:style-name="common-al">Ons kenmerk: 019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Chris Lebeaulaan 24 - Chris Lebeaulaan ter hoogte van huisnummer 24</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7IBA25/9054838</meta:user-defined>
    <meta:user-defined meta:name="DCTERMS.abstract">Het aanleggen van een laagspanningskabel en een mantelbuis middels open ontgraving op de locatie Chris Lebeaulaan ter hoogte van huisnummer 24 in Den Haag. De aanvraag is ingediend voor de periode van 3 november 2025 tot en met 3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hris Lebeaulaan 24 - Chris Lebeaulaan ter hoogte van huisnummer 24 te Den Haag</meta:user-defined>
    <meta:user-defined meta:name="DCTERMS.W3CDTF/DCTERMS.available">2025-11-14</meta:user-defined>
    <meta:user-defined meta:name="OVERHEIDop.externeBijlage">Bijlage_60384674_voor_bekendmaking|exb-2025-41259</meta:user-defined>
    <meta:user-defined meta:name="DCTERMS.W3CDTF/OVERHEIDop.jaargang">2025</meta:user-defined>
    <meta:user-defined meta:name="OVERHEIDop.publicationIssue">494668</meta:user-defined>
    <meta:user-defined meta:name="OVERHEIDop.GmbID/DC.identifier">gmb-2025-494668</meta:user-defined>
    <meta:user-defined meta:name="OVERHEIDop.versieInformatie"/>
  </office:meta>
</office:document-meta>
</file>