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vier lariksen, drie Amerikaanse eiken, twee zomereiken, een berk, twee esdoorns, twee wilgen, twee zwarte elzen en een conifeer. op het perceel Rode Landsweg 28C, 8085SM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november 2025 een omgevingsvergunning verleend voor het kappen van vier lariksen, drie Amerikaanse eiken, twee zomereiken, een berk, twee esdoorns, twee wilgen, twee zwarte elzen en een conifeer.op het perceel Rode Landsweg 28C, 8085SM Doornspijk. De vergunning staat geregistreerd onder zaaknummer Z2025-00001343.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466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6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6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43</meta:user-defined>
    <meta:user-defined meta:name="DCTERMS.abstract">Betreft: Beschikking op aanvraag op locatie Rode Landsweg 28C, 8085SM Doornspijk</meta:user-defined>
    <dc:language>nl</dc:language>
    <meta:user-defined meta:name="OVERHEIDop.locatietype/OVERHEIDop.gebiedsmarkering">Vlak</meta:user-defined>
    <meta:user-defined meta:name="DC.title">Verleende omgevingsvergunning voor het kappen van vier lariksen, drie Amerikaanse eiken, twee zomereiken, een berk, twee esdoorns, twee wilgen, twee zwarte elzen en een conifeer. op het perceel Rode Landsweg 28C, 8085SM Doornspijk</meta:user-defined>
    <meta:user-defined meta:name="DCTERMS.W3CDTF/DCTERMS.available">2025-11-14</meta:user-defined>
    <meta:user-defined meta:name="DCTERMS.W3CDTF/OVERHEIDop.jaargang">2025</meta:user-defined>
    <meta:user-defined meta:name="OVERHEIDop.publicationIssue">494665</meta:user-defined>
    <meta:user-defined meta:name="OVERHEIDop.GmbID/DC.identifier">gmb-2025-494665</meta:user-defined>
    <meta:user-defined meta:name="OVERHEIDop.versieInformatie"/>
  </office:meta>
</office:document-meta>
</file>