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 Frederik Helmersstraat 7 2032LR Haarlem, 0392-2025-0144649, het realiseren van een tweede verdieping op de woning, verzonden 12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466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6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6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4649</meta:user-defined>
    <meta:user-defined meta:name="DCTERMS.abstract">het realiseren van een tweede verdieping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n Frederik Helmersstraat 7 2032LR Haarlem, 0392-2025-0144649, het realiseren van een tweede verdieping op de woning, verzonden 12-11-2025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62</meta:user-defined>
    <meta:user-defined meta:name="OVERHEIDop.GmbID/DC.identifier">gmb-2025-494662</meta:user-defined>
    <meta:user-defined meta:name="OVERHEIDop.versieInformatie"/>
  </office:meta>
</office:document-meta>
</file>