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plein 150 - Spuiplein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Living Booth ter hoogte van het Spuiplein 150 in Den Haag. De aanvraag is ingediend voor 21 en 22 november 2025. </text:p>
            <text:p text:style-name="common-al"/>
            <text:p text:style-name="common-al">Ons kenmerk: 0219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plein 150 - Spuiplein ter hoogte van huisnummer 150</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3GGB25/9054837</meta:user-defined>
    <meta:user-defined meta:name="DCTERMS.abstract">Het plaatsen van een Living Booth ter hoogte van het Spuiplein 150 in Den Haag. De aanvraag is ingediend voor 21 en 22 nov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plein 150 - Spuiplein ter hoogte van huisnummer 150 te Den Haag</meta:user-defined>
    <meta:user-defined meta:name="DCTERMS.W3CDTF/DCTERMS.available">2025-11-14</meta:user-defined>
    <meta:user-defined meta:name="OVERHEIDop.externeBijlage">Bijlage_60384579_voor_bekendmaking|exb-2025-41258</meta:user-defined>
    <meta:user-defined meta:name="DCTERMS.W3CDTF/OVERHEIDop.jaargang">2025</meta:user-defined>
    <meta:user-defined meta:name="OVERHEIDop.publicationIssue">494661</meta:user-defined>
    <meta:user-defined meta:name="OVERHEIDop.GmbID/DC.identifier">gmb-2025-494661</meta:user-defined>
    <meta:user-defined meta:name="OVERHEIDop.versieInformatie"/>
  </office:meta>
</office:document-meta>
</file>