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aanpassen bestaande omgevingsvergunning energieleverend geluidsscherm, Alkmaar, hoek Laan van Darmstadt - Schagerweg (N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hoek Laan van Darmstadt - Schagerweg (N245)<text:span text:style-name="nadrukvet">; </text:span>aanpassen bestaande omgevingsvergunning energieleverend geluidsscherm</text:p>
            <text:p text:style-name="common-al">
            
          </text:p>
            <text:p text:style-name="common-al">Verzenddatum:  12-11-2025  28-10-2024  09-12-2024 </text:p>
            <text:p text:style-name="common-al">Zaaknummer: 00007464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466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6459</meta:user-defined>
    <dc:language>nl</dc:language>
    <meta:user-defined meta:name="OVERHEIDop.locatietype/OVERHEIDop.gebiedsmarkering">Vlak</meta:user-defined>
    <meta:user-defined meta:name="DC.title">Omgevingsvergunning regulier Verleend: aanpassen bestaande omgevingsvergunning energieleverend geluidsscherm, Alkmaar, hoek Laan van Darmstadt - Schagerweg (N245)</meta:user-defined>
    <meta:user-defined meta:name="DCTERMS.W3CDTF/DCTERMS.available">2025-11-14</meta:user-defined>
    <meta:user-defined meta:name="DCTERMS.W3CDTF/OVERHEIDop.jaargang">2025</meta:user-defined>
    <meta:user-defined meta:name="OVERHEIDop.publicationIssue">494660</meta:user-defined>
    <meta:user-defined meta:name="OVERHEIDop.GmbID/DC.identifier">gmb-2025-494660</meta:user-defined>
    <meta:user-defined meta:name="OVERHEIDop.versieInformatie"/>
  </office:meta>
</office:document-meta>
</file>