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876 - Leyweg ter hoogte van huisnummer 8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brosse gasleiding middels een open ontgraving ter hoogte van de Leyweg 876 in Den Haag. De aanvraag is ingediend voor de periode van 5 januari 2026 tot en met 3 april 2026.</text:p>
            <text:p text:style-name="common-al"/>
            <text:p text:style-name="common-al">Ons kenmerk: 021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876 - Leyweg ter hoogte van huisnummer 876</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6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3IBA25/9054836</meta:user-defined>
    <meta:user-defined meta:name="DCTERMS.abstract">Het vervangen van een brosse gasleiding middels een open ontgraving ter hoogte van de Leyweg 876 in Den Haag. De aanvraag is ingediend voor de periode van 5 januari 2026 tot en met 3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yweg 876 - Leyweg ter hoogte van huisnummer 876 te Den Haag</meta:user-defined>
    <meta:user-defined meta:name="DCTERMS.W3CDTF/DCTERMS.available">2025-11-14</meta:user-defined>
    <meta:user-defined meta:name="OVERHEIDop.externeBijlage">Bijlage_60384397_voor_bekendmaking|exb-2025-41257</meta:user-defined>
    <meta:user-defined meta:name="DCTERMS.W3CDTF/OVERHEIDop.jaargang">2025</meta:user-defined>
    <meta:user-defined meta:name="OVERHEIDop.publicationIssue">494658</meta:user-defined>
    <meta:user-defined meta:name="OVERHEIDop.GmbID/DC.identifier">gmb-2025-494658</meta:user-defined>
    <meta:user-defined meta:name="OVERHEIDop.versieInformatie"/>
  </office:meta>
</office:document-meta>
</file>