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Voorderstraat in Riethoven (naast nr. 1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488</text:p>
            <text:p text:style-name="common-al">Ontvangstdatum aanvraag: 11-11-2025</text:p>
            <text:p text:style-name="common-al">Plaats/adres: Voorderstraat in Riethoven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46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88</meta:user-defined>
    <meta:user-defined meta:name="DCTERMS.abstract">bouwen van een woning aan de Voorderstraat in Riethoven (naast nr. 1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Voorderstraat in Riethoven (naast nr. 1a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6</meta:user-defined>
    <meta:user-defined meta:name="OVERHEIDop.GmbID/DC.identifier">gmb-2025-494656</meta:user-defined>
    <meta:user-defined meta:name="OVERHEIDop.versieInformatie"/>
  </office:meta>
</office:document-meta>
</file>