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ollecte Kika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eft de gemeente een aanvraag ontvangen voor een collectevergunning voor Kika voor de gemeente Purmerend. De aanvraag is geregistreerd onder zaaknummer Z2025-00004751. Dit is aangevraagd:</text:p>
            <text:p text:style-name="common-al">-aanvraag collectevergunning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465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751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DC.title">Aanvraag vergunning voor collecte Kika, Gemeente Purmeren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55</meta:user-defined>
    <meta:user-defined meta:name="OVERHEIDop.GmbID/DC.identifier">gmb-2025-494655</meta:user-defined>
    <meta:user-defined meta:name="OVERHEIDop.versieInformatie"/>
  </office:meta>
</office:document-meta>
</file>