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1, 5975NE Seven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melding ontvangen waarvoor geen vergunningsplicht geldt voor de locatie Blaktdijk 71, 5975NE Sevenum. De melding is geregistreerd onder zaaknummer Z2024-0001178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46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780</meta:user-defined>
    <meta:user-defined meta:name="DCTERMS.abstract">Betreft: Melding op locatie Blaktdijk 71, 5975NE Sevenum</meta:user-defined>
    <dc:language>nl</dc:language>
    <meta:user-defined meta:name="OVERHEIDop.locatietype/OVERHEIDop.gebiedsmarkering">Vlak</meta:user-defined>
    <meta:user-defined meta:name="DC.title">Blaktdijk 71, 5975NE Sevenum, Kennisgeving ontvangst melding Melding MB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4</meta:user-defined>
    <meta:user-defined meta:name="OVERHEIDop.GmbID/DC.identifier">gmb-2025-494654</meta:user-defined>
    <meta:user-defined meta:name="OVERHEIDop.versieInformatie"/>
  </office:meta>
</office:document-meta>
</file>