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Wever 14 2152 AW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 november 2025, het vergroten van de woning door het plaatsen van een dakkapel op het voordakvlak, Wever 14 2152 AW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65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36692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Wever 14 2152 AW Nieuw-Vennep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53</meta:user-defined>
    <meta:user-defined meta:name="OVERHEIDop.GmbID/DC.identifier">gmb-2025-494653</meta:user-defined>
    <meta:user-defined meta:name="OVERHEIDop.versieInformatie"/>
  </office:meta>
</office:document-meta>
</file>