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71, 5975NE Sevenum, Kennisgeving ontvangst melding Melding 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melding ontvangen waarvoor geen vergunningsplicht geldt voor de locatie Blaktdijk 71, 5975NE Sevenum. De melding is geregistreerd onder zaaknummer Z2024-00011781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opslaan van vaste mest, champost of dikke fract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465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11781</meta:user-defined>
    <meta:user-defined meta:name="DCTERMS.abstract">Betreft: Melding op locatie Blaktdijk 71, 5975NE Sevenum</meta:user-defined>
    <dc:language>nl</dc:language>
    <meta:user-defined meta:name="OVERHEIDop.locatietype/OVERHEIDop.gebiedsmarkering">Vlak</meta:user-defined>
    <meta:user-defined meta:name="DC.title">Blaktdijk 71, 5975NE Sevenum, Kennisgeving ontvangst melding Melding MBA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652</meta:user-defined>
    <meta:user-defined meta:name="OVERHEIDop.GmbID/DC.identifier">gmb-2025-494652</meta:user-defined>
    <meta:user-defined meta:name="OVERHEIDop.versieInformatie"/>
  </office:meta>
</office:document-meta>
</file>