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wijzigen van het gebruik van bedrijfswoning en schuur naar wonen op de locatie Zuiderhazedwarsdijk 6, 1755 L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425</text:p>
            <text:p text:style-name="common-al">
            <text:span text:style-name="nadrukvet">Besluitdatum na verlengen:</text:span> 27 december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465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5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5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25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wijzigen van het gebruik van bedrijfswoning en schuur naar wonen op de locatie Zuiderhazedwarsdijk 6, 1755 LH in Pett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51</meta:user-defined>
    <meta:user-defined meta:name="OVERHEIDop.GmbID/DC.identifier">gmb-2025-494651</meta:user-defined>
    <meta:user-defined meta:name="OVERHEIDop.versieInformatie"/>
  </office:meta>
</office:document-meta>
</file>