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5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Regionale Energie Strategie Noord- en Midden Limburg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en de</text:p>
            <text:p text:style-name="al">burgemeester van gemeente Leudal,</text:p>
            <text:p text:style-name="al">ieder voor zover het hun eigen bevoegdheden betreft;</text:p>
            <text:p text:style-name="al"/>
            <text:p text:style-name="al">Gelet op: </text:p>
            <text:p text:style-name="al">mandaatbesluit gemeenten</text:p>
            <text:list text:style-name="id1-3-2-1-1-9">
              <text:list-item text:style-override="id1-3-2-1-1-9-1">
                <text:number>-</text:number>
                <text:p text:style-name="al">artikel 160, eerste lid van de Gemeentewet; </text:p>
              </text:list-item>
              <text:list-item text:style-override="id1-3-2-1-1-9-2">
                <text:number>-</text:number>
                <text:p text:style-name="al">artikel 171, tweede lid, van de Gemeentewet;</text:p>
              </text:list-item>
              <text:list-item text:style-override="id1-3-2-1-1-9-3">
                <text:number>-</text:number>
                <text:p text:style-name="al">afdeling 10.1.1 van de Algemene wet bestuursrecht; </text:p>
              </text:list-item>
              <text:list-item text:style-override="id1-3-2-1-1-9-4">
                <text:number>-</text:number>
                <text:p text:style-name="al">titel 3 van boek 3 van het Burgerlijk Wetboek, en;</text:p>
              </text:list-item>
              <text:list-item text:style-override="id1-3-2-1-1-9-5">
                <text:number>-</text:number>
                <text:p text:style-name="al">de Centrumregeling Regionale Energie Strategie Noord- en Midden- Limburg;</text:p>
              </text:list-item>
            </text:list>
            <text:p text:style-name="al">overwegende dat:</text:p>
            <text:list text:style-name="id1-3-2-1-1-11">
              <text:list-item text:style-override="id1-3-2-1-1-11-1">
                <text:number>-</text:number>
                <text:p text:style-name="al">het college van burgemeester en wethouders van de gemeente Leudal deelneemt aan de centrumregeling Regionale Energie Strategie Noord- en Midden-Limburg;</text:p>
              </text:list-item>
              <text:list-item text:style-override="id1-3-2-1-1-11-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item>
              <text:list-item text:style-override="id1-3-2-1-1-11-3">
                <text:number>a.</text:number>
                <text:p text:style-name="al">voorbereiden van de besluitvorming van de deelnemers over het vaststellen en herijken van de gezamenlijke strategische koers en ambities van de centrumregeling;</text:p>
              </text:list-item>
              <text:list-item text:style-override="id1-3-2-1-1-11-4">
                <text:number>b.</text:number>
                <text:p text:style-name="al">voorbereiden van de besluitvorming van de deelnemers over het vaststellen van regionaal energiebeleid;</text:p>
              </text:list-item>
              <text:list-item text:style-override="id1-3-2-1-1-11-5">
                <text:number>c.</text:number>
                <text:p text:style-name="al">monitoren van de voortgang van de gestelde doelen, welke door de deelnemers zijn vastgelegd in de onder a en b bedoelde beleidsdocumenten;</text:p>
              </text:list-item>
              <text:list-item text:style-override="id1-3-2-1-1-11-6">
                <text:number>d.</text:number>
                <text:p text:style-name="al">opbouwen, bundelen en delen van kennis;</text:p>
              </text:list-item>
              <text:list-item text:style-override="id1-3-2-1-1-11-7">
                <text:number>e.</text:number>
                <text:p text:style-name="al">voeren van bovenlokaal accountmanagement met strategische samenwerkingspartners;</text:p>
              </text:list-item>
              <text:list-item text:style-override="id1-3-2-1-1-11-8">
                <text:number>f.</text:number>
                <text:p text:style-name="al">voeren van de financiële administratie en verantwoording, waaronder het beheer van de algemene reserve;</text:p>
              </text:list-item>
              <text:list-item text:style-override="id1-3-2-1-1-11-9">
                <text:number>g.</text:number>
                <text:p text:style-name="al">opstellen van het werkprogramma voor de centrumregeling.</text:p>
              </text:list-item>
              <text:list-item text:style-override="id1-3-2-1-1-11-10">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 het college van gedeputeerde staten en de Commissaris van de Koning | het dagelijks bestuur van het waterschap en de voorzitter;</text:p>
              </text:list-item>
              <text:list-item text:style-override="id1-3-2-1-1-11-11">
                <text:number>-</text:number>
                <text:p text:style-name="al">de deelnemers in artikel 5 van de Centrumregeling zijn overeengekomen dat de taken en bevoegdheden ter uitvoering van de Centrumregeling via eensluidende besluiten worden vastgelegd in een mandaatregeling;</text:p>
                <text:p text:style-name="al"/>
              </text:list-item>
            </text:list>
            <text:p text:style-name="al">Besluit vast te stellen:</text:p>
            <text:p text:style-name="al">Het mandaat-, volmacht- en machtigingsbesluit Regionale Energie Strategie Noord- en Midden- Limburg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text:span>
            </text:p>
            <text:list text:style-name="id1-3-2-2-1-2">
              <text:list-item text:style-override="id1-3-2-2-1-2">
                <text:number> 1. </text:number>
                <text:p text:style-name="al">Het college van burgemeester en wethouders van de gemeente Leudal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 2. </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lmacht en machtiging</text:span>
            </text:p>
            <text:list text:style-name="id1-3-2-2-2-2">
              <text:list-item text:style-override="id1-3-2-2-2-2">
                <text:number> 1. </text:number>
                <text:p text:style-name="al">Het college van burgemeester en wethouders van de gemeente Leudal,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 2. </text:number>
                <text:p text:style-name="al">De burgemeester van de gemeente Leudal,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 3. </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ndaatgever blijft bevoegd</text:span>
            </text:p>
            <text:list text:style-name="id1-3-2-2-3-2">
              <text:list-item text:style-override="id1-3-2-2-3-2">
                <text:number> 1. </text:number>
                <text:p text:style-name="al">Indien een bevoegdheid is gemandateerd, blijft de mandaatgever bevoegd tot het nemen van de beslissing.</text:p>
              </text:list-item>
              <text:list-item text:style-override="id1-3-2-2-3-3">
                <text:number> 2. </text:number>
                <text:p text:style-name="al">Uitgangspunt is dat de mandaathouder zijn toegekende bevoegdheid mag gebruiken. Hiertoe bestaat geen verplichting.</text:p>
              </text:list-item>
              <text:list-item text:style-override="id1-3-2-2-3-4">
                <text:number> 3. </text:number>
                <text:p text:style-name="al">Het mandaat reikt nimmer zo ver dat het betreft een bevoegdheid tot:</text:p>
              </text:list-item>
            </text:list>
            <text:list text:style-name="id1-3-2-2-3-5">
              <text:list-item text:style-override="id1-3-2-2-3-5-1">
                <text:number>a.</text:number>
                <text:p text:style-name="al">het vaststellen van algemeen verbindende voorschriften;</text:p>
              </text:list-item>
              <text:list-item text:style-override="id1-3-2-2-3-5-2">
                <text:number>b.</text:number>
                <text:p text:style-name="al">het vaststellen van beleidsregels, en;</text:p>
              </text:list-item>
              <text:list-item text:style-override="id1-3-2-2-3-5-3">
                <text:number>c.</text:number>
                <text:p text:style-name="al">het afwijken of aanvullen van eerder vastgestelde gedrags- of beleidslijn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Instructies</text:span>
            </text:p>
            <text:list text:style-name="id1-3-2-2-4-2">
              <text:list-item text:style-override="id1-3-2-2-4-2">
                <text:number> 1. </text:number>
                <text:p text:style-name="al">De mandaathouder neemt bij de uitoefening van de bevoegdheden algemene instructies en instructies per geval van de mandaatgever in acht.</text:p>
              </text:list-item>
              <text:list-item text:style-override="id1-3-2-2-4-3">
                <text:number> 2. </text:number>
                <text:p text:style-name="al">De uitoefening van de bevoegdheden waarvoor mandaat is verleend, geschiedt binnen de grenzen en met inachtneming van het ter zake geldende recht, specifiek met inachtneming van artikel 10:3 van de Algemene wet bestuursrecht.</text:p>
              </text:list-item>
              <text:list-item text:style-override="id1-3-2-2-4-4">
                <text:number> 3. </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 4. </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formatieplicht</text:span>
            </text:p>
            <text:list text:style-name="id1-3-2-2-5-2">
              <text:list-item text:style-override="id1-3-2-2-5-2">
                <text:number> 1. </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 2. </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text:p>
              </text:list-item>
              <text:list-item text:style-override="id1-3-2-2-5-4">
                <text:number> 3. </text:number>
                <text:p text:style-name="al">Kennisgeving als bedoeld in het tweede lid vindt in ieder geval plaats indien:</text:p>
                <text:list text:style-name="id1-3-2-2-5-4-3">
                  <text:list-item text:style-override="id1-3-2-2-5-4-3-1">
                    <text:number>a.</text:number>
                    <text:p text:style-name="al">de maatschappelijke, beleidsmatige, politieke, juridische of financiële omstandigheden daartoe aanleiding geven;</text:p>
                  </text:list-item>
                  <text:list-item text:style-override="id1-3-2-2-5-4-3-2">
                    <text:number>b.</text:number>
                    <text:p text:style-name="al">het besluit ertoe kan leiden dat de gemeente Leudal,  aansprakelijk wordt gesteld.</text:p>
                  </text:list-item>
                </text:list>
              </text:list-item>
              <text:list-item text:style-override="id1-3-2-2-5-5">
                <text:number> 4. </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Persoonlijk belang</text:span>
            </text:p>
            <text:p text:style-name="al">De gemandateerde oefent zijn bevoegdheid niet uit indien hij bij de te nemen beslissing een persoonlijk belang heeft als bedoeld in artikel 2:4, tweede lid, van de Algemene wet bestuursrecht.</text:p>
            <text:p text:style-name="al"/>
          </text:section>
          <text:section text:name="artikel_id1-3-2-2-7" text:style-name="artikel">
            <text:p text:style-name="artikel_kop_titel"><text:span text:style-name="artikel_kop_label">Artikel</text:span> <text:span text:style-name="artikel_kop_nr"> 7 </text:span> 
              <text:span text:style-name="nadrukvet">Overeenkomstige toepassing bij volmacht en machtiging</text:span>
            </text:p>
            <text:p text:style-name="al">De artikelen 3, 4, 5 en 6 van dit besluit zijn van overeenkomstige toepassing indien er sprake is van het verlenen van volmacht en/of machtiging als bedoeld in artikel 2 van dit besluit.</text:p>
            <text:p text:style-name="al"/>
          </text:section>
          <text:section text:name="artikel_id1-3-2-2-8" text:style-name="artikel">
            <text:p text:style-name="artikel_kop_titel"><text:span text:style-name="artikel_kop_label">Artikel</text:span> <text:span text:style-name="artikel_kop_nr"> 8 </text:span> 
              <text:span text:style-name="nadrukvet">Citeertitel en inwerkingtreding</text:span>
            </text:p>
            <text:list text:style-name="id1-3-2-2-8-2">
              <text:list-item text:style-override="id1-3-2-2-8-2">
                <text:number> 1. </text:number>
                <text:p text:style-name="al">Dit besluit wordt aangehaald als “Mandaat-, volmacht- en machtigingsbesluit Regionale Energie Strategie Noord- en Midden- Limburg Gemeente Leudal” en treedt in werking op de dag na de bekendmaking daarvan.</text:p>
              </text:list-item>
              <text:list-item text:style-override="id1-3-2-2-8-3">
                <text:number> 2. </text:number>
                <text:p text:style-name="al">Gelijktijdig met de inwerkingtreding van dit mandaatbesluit wordt het mandaat- en volmachtbesluit gastheerschap Regionale Energie Strategie Noord- en Midden Limburg gemeente Leudal ingetrokke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Aldus besloten op 3 december 2024. </text:p>
            <text:p><text:span text:style-name="deze">Het college van burgemeester en wethouders van de gemeente Leudal,</text:span></text:p>
            <text:p><text:span text:style-name="ondertekening_naam"><text:span text:style-name="voornaam">de burgemeester, de secretaris,</text:span><text:span text:style-name="achternaam"/></text:span></text:p>
            <text:p><text:span text:style-name="functie">D.H. Schmalschläger, mr. drs. J.J.Th.L. Geraedts</text:span></text:p>
          </text:section>
          <text:section text:name="ondertekening_id1-3-2-3-3">
            <text:p><text:span text:style-name="functie">De burgemeester van de gemeente Leudal</text:span></text:p>
          </text:section>
          <text:section text:name="ondertekening_id1-3-2-3-4">
            <text:p><text:span text:style-name="functie">D.H. Schmalschläger</text:span></text:p>
          </text:section>
        </text:section>
        <text:section text:name="bijlage_id1-3-2-4" text:style-name="bijlage">
          <text:p text:style-name="bijlage_top"/>
          <text:p text:style-name="hoofdstuk_kop"><text:span text:style-name="label"> Bijlage </text:span> <text:span text:style-name="nr"/> 
            <text:span text:style-name="nadrukvet">Mandaat-, volmacht- en machtigingsregister behorende bij het Mandaat-, volmacht- en machtigingsbesluit Regionale Energie Strategie Noord- en Midden- Limburg Gemeente Leudal</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1.</text:p>
                </table:table-cell>
                <table:table-cell table:style-name="entry" table:number-rows-spanned="1" table:number-columns-spanned="1">
                  <text:p text:style-name="table_al">Het verrichten van alle feitelijke handelingen ter voorbereiding en uitvoering van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ALG</text:p>
                  <text:p text:style-name="table_al">2.</text:p>
                </table:table-cell>
                <table:table-cell table:style-name="entry" table:number-rows-spanned="1" table:number-columns-spanned="1">
                  <text:p text:style-name="table_al">Het besluiten om namens de gemeente, rechtsgedingen te voeren met betrekking tot de in dit register opgenom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ALG3.</text:p>
                </table:table-cell>
                <table:table-cell table:style-name="entry" table:number-rows-spanned="1" table:number-columns-spanned="1">
                  <text:p text:style-name="table_al">Het vertegenwoordigen van de gemeente, in en buiten rechte met betrekking tot de in dit register op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ALG4.</text:p>
                </table:table-cell>
                <table:table-cell table:style-name="entry"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ALG5.</text:p>
                </table:table-cell>
                <table:table-cell table:style-name="entry" table:number-rows-spanned="1" table:number-columns-spanned="1">
                  <text:p text:style-name="table_al">Beslissen op klachten met betrekking tot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K 1.</text:p>
                </table:table-cell>
                <table:table-cell table:style-name="entry" table:number-rows-spanned="1" table:number-columns-spanned="1">
                  <text:p text:style-name="table_al">Het opstellen van een inkoopstrategie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2.</text:p>
                </table:table-cell>
                <table:table-cell table:style-name="entry" table:number-rows-spanned="1" table:number-columns-spanned="1">
                  <text:p text:style-name="table_al">Het opstellen en vaststellen van inkoopdoc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3.</text:p>
                </table:table-cell>
                <table:table-cell table:style-name="entry" table:number-rows-spanned="1" table:number-columns-spanned="1">
                  <text:p text:style-name="table_al">Het uitvoeren van inkoop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4.</text:p>
                </table:table-cell>
                <table:table-cell table:style-name="entry" table:number-rows-spanned="1" table:number-columns-spanned="1">
                  <text:p text:style-name="table_al">Het ongeldig verklaren van aanmeldingen of in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5.</text:p>
                </table:table-cell>
                <table:table-cell table:style-name="entry" table:number-rows-spanned="1" table:number-columns-spanned="1">
                  <text:p text:style-name="table_al">Het uitsluiten van aanbieders die niet voldoen aan gestelde uitsluitings-, geschiktheids- en/of overige (selectie-)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6.</text:p>
                </table:table-cell>
                <table:table-cell table:style-name="entry" table:number-rows-spanned="1" table:number-columns-spanned="1">
                  <text:p text:style-name="table_al">Het beoordelen van aanmeldingen, inschrijvingen en prijs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7.</text:p>
                </table:table-cell>
                <table:table-cell table:style-name="entry" table:number-rows-spanned="1" table:number-columns-spanned="1">
                  <text:p text:style-name="table_al">Het onderhandelen met aanbieders over inschrijvingen (inclusief tarieven) en nemen van een beslissing over de uit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8.</text:p>
                </table:table-cell>
                <table:table-cell table:style-name="entry" table:number-rows-spanned="1" table:number-columns-spanned="1">
                  <text:p text:style-name="table_al">Het nemen van gunnings- en afwijzingsbesliss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INK 9.</text:p>
                </table:table-cell>
                <table:table-cell table:style-name="entry" table:number-rows-spanned="1" table:number-columns-spanned="1">
                  <text:p text:style-name="table_al">Het besluiten tot het aangaan van en het ondertekenen van overeenkomsten (waaronder raam- en nadere overeenkomsten) met opdrachtnemer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K 1.</text:p>
                </table:table-cell>
                <table:table-cell table:style-name="entry" table:number-rows-spanned="1" table:number-columns-spanned="1">
                  <text:p text:style-name="table_al">Het besluiten tot en het aangaan, wijzigen en beëindigen van intentie- en samenwerkingsovereenkom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 1.</text:p>
                </table:table-cell>
                <table:table-cell table:style-name="entry" table:number-rows-spanned="1" table:number-columns-spanned="1">
                  <text:p text:style-name="table_al">Het monitoren van gesloten overeenkomsten met opdracht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MON 2.</text:p>
                </table:table-cell>
                <table:table-cell table:style-name="entry" table:number-rows-spanned="1" table:number-columns-spanned="1">
                  <text:p text:style-name="table_al">Het monitoren van de vastgestelde gezamenlijke strategische koers en ambities, het regionaal energiebeleid en het werkprogramma van de centrum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MON 3.</text:p>
                </table:table-cell>
                <table:table-cell table:style-name="entry" table:number-rows-spanned="1" table:number-columns-spanned="1">
                  <text:p text:style-name="table_al">Het monitoren van de samenwerking met strategische partn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 1.</text:p>
                </table:table-cell>
                <table:table-cell table:style-name="entry" table:number-rows-spanned="1" table:number-columns-spanned="1">
                  <text:p text:style-name="table_al">Het besluiten tot het indienen van aanvragen tot verlening dan wel vaststelling van subsidies of specifieke uitkeringen (SPUKS) bij der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SUB 2.</text:p>
                </table:table-cell>
                <table:table-cell table:style-name="entry"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SUB 3.</text:p>
                </table:table-cell>
                <table:table-cell table:style-name="entry"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SUB 4.</text:p>
                </table:table-cell>
                <table:table-cell table:style-name="entry" table:number-rows-spanned="1" table:number-columns-spanned="1">
                  <text:p text:style-name="table_al">Het verantwoorden van de besteding van ontvangen subsidies of SPUK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BH</text:p>
                  <text:p text:style-name="table_al">1.</text:p>
                </table:table-cell>
                <table:table-cell table:style-name="entry" table:number-rows-spanned="1" table:number-columns-spanned="1">
                  <text:p text:style-name="table_al">Het registeren en archiveren van (data uit) gesloten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CBH 2.</text:p>
                </table:table-cell>
                <table:table-cell table:style-name="entry" table:number-rows-spanned="1" table:number-columns-spanned="1">
                  <text:p text:style-name="table_al">Het ontvangen van/opvragen van informatie die nodig is voor de rapportageverplichtingen uit de gesloten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CBH 3.</text:p>
                </table:table-cell>
                <table:table-cell table:style-name="entry" table:number-rows-spanned="1" table:number-columns-spanned="1">
                  <text:p text:style-name="table_al">Het op verzoek van de opdrachtnemer/strategische partner verstrekken van informatie die nodig is voor het naar behoren uitvoeren van d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CBH 4.</text:p>
                </table:table-cell>
                <table:table-cell table:style-name="entry" table:number-rows-spanned="1" table:number-columns-spanned="1">
                  <text:p text:style-name="table_al">Het uitvoeren van evaluaties, kwaliteits- en andere audit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CBH 5.</text:p>
                </table:table-cell>
                <table:table-cell table:style-name="entry" table:number-rows-spanned="1" table:number-columns-spanned="1">
                  <text:p text:style-name="table_al">Het voeren van contractmanagement-gesprekken met de opdrachtnemer/strategische 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CBH 6.</text:p>
                </table:table-cell>
                <table:table-cell table:style-name="entry" table:number-rows-spanned="1" table:number-columns-spanned="1">
                  <text:p text:style-name="table_al">Het maken van afspraken met de opdrachtnemer/strategische partner over:</text:p>
                  <text:list text:style-name="id1-3-2-4-4-1-5-40-2-2">
                    <text:list-item text:style-override="id1-3-2-4-4-1-5-40-2-2-1">
                      <text:number>1.</text:number>
                      <text:p text:style-name="table_al">het oplossen van een geschil over de uitvoering van de overeenkomst;</text:p>
                    </text:list-item>
                    <text:list-item text:style-override="id1-3-2-4-4-1-5-40-2-2-2">
                      <text:number>2.</text:number>
                      <text:p text:style-name="table_al">de mogelijke overname van verplichtingen in geval van ontbinding van een overeenkomst</text:p>
                    </text:list-item>
                  </text:list>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7.</text:p>
                </table:table-cell>
                <table:table-cell table:style-name="entry" table:number-rows-spanned="1" table:number-columns-spanned="1">
                  <text:p text:style-name="table_al">Het vorderen van nakoming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8.</text:p>
                </table:table-cell>
                <table:table-cell table:style-name="entry" table:number-rows-spanned="1" table:number-columns-spanned="1">
                  <text:p text:style-name="table_al">Het in gebreke stellen van een opdrachtnemer/strategische partn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9.</text:p>
                </table:table-cell>
                <table:table-cell table:style-name="entry" table:number-rows-spanned="1" table:number-columns-spanned="1">
                  <text:p text:style-name="table_al">Het opleggen van een boete op basis van een 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0.</text:p>
                </table:table-cell>
                <table:table-cell table:style-name="entry" table:number-rows-spanned="1" table:number-columns-spanned="1">
                  <text:p text:style-name="table_al">Het indienen van een schadeclaim bij de opdrachtnemer/strategische partn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1.</text:p>
                </table:table-cell>
                <table:table-cell table:style-name="entry" table:number-rows-spanned="1" table:number-columns-spanned="1">
                  <text:p text:style-name="table_al">Het opeisen van een boete bij een opdrachtnemer/strategische partn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2.</text:p>
                </table:table-cell>
                <table:table-cell table:style-name="entry" table:number-rows-spanned="1" table:number-columns-spanned="1">
                  <text:p text:style-name="table_al">Het doen van een beroep op vernietiging van (een onderdeel van) een 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3.</text:p>
                </table:table-cell>
                <table:table-cell table:style-name="entry" table:number-rows-spanned="1" table:number-columns-spanned="1">
                  <text:p text:style-name="table_al">Het beëindigen van een overeenkomst (opzeggen met wederzijds goedvinden, beëindigen en ontbin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4.</text:p>
                </table:table-cell>
                <table:table-cell table:style-name="entry" table:number-rows-spanned="1" table:number-columns-spanned="1">
                  <text:p text:style-name="table_al">Het gebruik maken van de verlengingsmogelijkheid in een 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5.</text:p>
                </table:table-cell>
                <table:table-cell table:style-name="entry" table:number-rows-spanned="1" table:number-columns-spanned="1">
                  <text:p text:style-name="table_al">Het besluiten tot, en ondertekenen van een wijziging van een overeenkomst in de gevallen die in die overeenkomst zijn benoemd</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6.</text:p>
                </table:table-cell>
                <table:table-cell table:style-name="entry" table:number-rows-spanned="1" table:number-columns-spanned="1">
                  <text:p text:style-name="table_al">Het verlenen van toestemming aan een opdrachtnemer/strategische partner voor:</text:p>
                  <text:list text:style-name="id1-3-2-4-4-1-5-50-2-2">
                    <text:list-item text:style-override="id1-3-2-4-4-1-5-50-2-2-1">
                      <text:number>1.</text:number>
                      <text:p text:style-name="table_al">het doen van openbare mededelingen en uitgeven van persberichten met betrekking tot de overeenkomst;</text:p>
                    </text:list-item>
                    <text:list-item text:style-override="id1-3-2-4-4-1-5-50-2-2-2">
                      <text:number>2.</text:number>
                      <text:p text:style-name="table_al">het gebruiken van de deelnemers aan de RES NML als referentie;</text:p>
                    </text:list-item>
                    <text:list-item text:style-override="id1-3-2-4-4-1-5-50-2-2-3">
                      <text:number>3.</text:number>
                      <text:p text:style-name="table_al">het overdragen van de uit een overeenkomst voortvloeiende rechten en verplichtingen;</text:p>
                    </text:list-item>
                    <text:list-item text:style-override="id1-3-2-4-4-1-5-50-2-2-4">
                      <text:number>4.</text:number>
                      <text:p text:style-name="table_al">het inzetten van derden bij de uitvoering van de overeenkomst</text:p>
                    </text:list-item>
                  </text:list>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Venlo</text:p>
                </table:table-cell>
              </table:table-row>
              <table:table-row table:style-name="row">
                <table:table-cell table:style-name="entry" table:number-rows-spanned="1" table:number-columns-spanned="1">
                  <text:p text:style-name="table_al">CBH 17.</text:p>
                </table:table-cell>
                <table:table-cell table:style-name="entry" table:number-rows-spanned="1" table:number-columns-spanned="1">
                  <text:p text:style-name="table_al">Een opdrachtnemer/strategische partner verzoeken om een geheimhoudingsverklaring te onderteken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CBH 18.</text:p>
                </table:table-cell>
                <table:table-cell table:style-name="entry" table:number-rows-spanned="1" table:number-columns-spanned="1">
                  <text:p text:style-name="table_al">Het maken van tussentijdse aanvullende (inhoudelijke en financiële) afspraken met een opdrachtnemer/strategische partn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N 1.</text:p>
                </table:table-cell>
                <table:table-cell table:style-name="entry" table:number-rows-spanned="1" table:number-columns-spanned="1">
                  <text:p text:style-name="table_al">Besluiten tot het voorbereiden en versturen van betalingsopdrach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FIN 2.</text:p>
                </table:table-cell>
                <table:table-cell table:style-name="entry"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FIN 3.</text:p>
                </table:table-cell>
                <table:table-cell table:style-name="entry" table:number-rows-spanned="1" table:number-columns-spanned="1">
                  <text:p text:style-name="table_al">Het terugvorderen van bedragen van de opdrachtnemer/strategische partner conform de afspraken uit de gesloten 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FIN 4.</text:p>
                </table:table-cell>
                <table:table-cell table:style-name="entry"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FIN 5.</text:p>
                </table:table-cell>
                <table:table-cell table:style-name="entry"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row table:style-name="row">
                <table:table-cell table:style-name="entry" table:number-rows-spanned="1" table:number-columns-spanned="1">
                  <text:p text:style-name="table_al">FIN 6.</text:p>
                </table:table-cell>
                <table:table-cell table:style-name="entry"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60 van de Gemeentewet]|[1.0:c:BWBR0005416&amp;artikel=160&amp;g=2025-01-01</meta:user-defined>
    <meta:user-defined meta:name="DC.source">artikel 171 van de Gemeentewet]|[1.0:c:BWBR0005416&amp;artikel=171&amp;g=2025-01-01</meta:user-defined>
    <meta:user-defined meta:name="DC.source">afdeling 10.1.1 van de Algemene wet bestuursrecht]|[1.0:c:BWBR0005537&amp;afdeling=10.1.1&amp;g=2025-01-01</meta:user-defined>
    <meta:user-defined meta:name="DC.source">titel 3 van Boek 3 van het Burgerlijk Wetboek]|[1.0:c:BWBR0005291&amp;titeldeel=3&amp;g=2024-11-08</meta:user-defined>
    <meta:user-defined meta:name="DCTERMS.alternative">Mandaat-, volmacht- en machtigingsbesluit Regionale Energie Strategie Noord- en Midden- Limburg Gemeente Leudal</meta:user-defined>
    <dc:language>nl</dc:language>
    <meta:user-defined meta:name="OVERHEIDop.locatietype/OVERHEIDop.gebiedsmarkering">Gemeente</meta:user-defined>
    <meta:user-defined meta:name="DC.title">Mandaat-, volmacht- en machtigingsbesluit Regionale Energie Strategie Noord- en Midden Limburg Gemeente Leudal</meta:user-defined>
    <meta:user-defined meta:name="DCTERMS.W3CDTF/DCTERMS.available">2025-02-06</meta:user-defined>
    <meta:user-defined meta:name="DCTERMS.W3CDTF/OVERHEIDop.jaargang">2025</meta:user-defined>
    <meta:user-defined meta:name="OVERHEIDop.publicationIssue">49465</meta:user-defined>
    <meta:user-defined meta:name="OVERHEIDop.betreftRegeling">CVDR735127_1</meta:user-defined>
    <meta:user-defined meta:name="OVERHEIDop.GmbID/DC.identifier">gmb-2025-49465</meta:user-defined>
    <meta:user-defined meta:name="xs:date/OVERHEIDop.startdatum">2025-02-07</meta:user-defined>
    <meta:user-defined meta:name="OVERHEIDop.versieInformatie"/>
  </office:meta>
</office:document-meta>
</file>