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Graafdijk-oost 6 te Molenaarsgraaf, zaaknummer 1193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 Bouwen van een bouwwerk (artikel 2.1, lid 1a Wabo); </text:p>
            <text:p text:style-name="common-al">• Het wijzigen van een rijksmonument (artikel 2.1, lid 1f Wabo).</text:p>
            <text:p text:style-name="common-al">Voor: het herstellen van de gevels.</text:p>
            <text:p text:style-name="common-al">
            <text:span text:style-name="nadrukvet">Locatie: Graafdijk-oost 6 te Molenaarsgraaf</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464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4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4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3740</meta:user-defined>
    <dc:language>nl</dc:language>
    <meta:user-defined meta:name="OVERHEIDop.locatietype/OVERHEIDop.gebiedsmarkering">Adres</meta:user-defined>
    <meta:user-defined meta:name="DC.title">Gemeente Molenlanden, verleende omgevingsvergunning uitgebreide procedure Graafdijk-oost 6 te Molenaarsgraaf, zaaknummer 1193740</meta:user-defined>
    <meta:user-defined meta:name="DCTERMS.W3CDTF/DCTERMS.available">2025-11-14</meta:user-defined>
    <meta:user-defined meta:name="DCTERMS.W3CDTF/OVERHEIDop.jaargang">2025</meta:user-defined>
    <meta:user-defined meta:name="OVERHEIDop.publicationIssue">494648</meta:user-defined>
    <meta:user-defined meta:name="OVERHEIDop.GmbID/DC.identifier">gmb-2025-494648</meta:user-defined>
    <meta:user-defined meta:name="OVERHEIDop.versieInformatie"/>
  </office:meta>
</office:document-meta>
</file>