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in gebruik nemen van een bijgebouw als meergeneratiewoning aan Vestdijk 47A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in gebruik nemen van een bijgebouw als meergeneratiewoning aan Vestdijk 47A 5091CK Oost West en Middelbeers. Het kenmerk van de gemeente voor deze zaak is 0823730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46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020</meta:user-defined>
    <meta:user-defined meta:name="DCTERMS.abstract">afwijken van regels in het  omgevingsplan voor het in gebruik nem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in gebruik nemen van een bijgebouw als meergeneratiewoning aan Vestdijk 47A 5091CK Oost West en Middelbeers</meta:user-defined>
    <meta:user-defined meta:name="DCTERMS.W3CDTF/DCTERMS.available">2025-11-14</meta:user-defined>
    <meta:user-defined meta:name="DCTERMS.W3CDTF/OVERHEIDop.jaargang">2025</meta:user-defined>
    <meta:user-defined meta:name="OVERHEIDop.publicationIssue">494646</meta:user-defined>
    <meta:user-defined meta:name="OVERHEIDop.GmbID/DC.identifier">gmb-2025-494646</meta:user-defined>
    <meta:user-defined meta:name="OVERHEIDop.versieInformatie"/>
  </office:meta>
</office:document-meta>
</file>