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2 percelen grasland aan de Grote Sloot in Sint Maartens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twee percelen grasland aan de Grote Sloot in Sint Maartensbrug voor de duur van 3 jaar. Kadastraal bekend gemeente Zijpe, sectie D, nummer 5065 en nummer 5064, met een oppervlakte van totaal 3.17.80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2-2">
                <text:number>2.</text:number>
                <text:p text:style-name="al">De pachtovereenkomst gaat in op 1 januari 2026 en eindigt op 31 december 2028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6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Te verpachten 2 percelen grasland aan de Grote Sloot in Sint Maartensbrug</meta:user-defined>
    <meta:user-defined meta:name="DCTERMS.W3CDTF/DCTERMS.available">2025-11-14</meta:user-defined>
    <meta:user-defined meta:name="OVERHEIDop.externeBijlage">concept pachtovereenkomst|exb-2025-41254</meta:user-defined>
    <meta:user-defined meta:name="OVERHEIDop.externeBijlage">tekening pachtobject|exb-2025-41255</meta:user-defined>
    <meta:user-defined meta:name="OVERHEIDop.externeBijlage">pachtvoorwaarden|exb-2025-41256</meta:user-defined>
    <meta:user-defined meta:name="DCTERMS.W3CDTF/OVERHEIDop.jaargang">2025</meta:user-defined>
    <meta:user-defined meta:name="OVERHEIDop.publicationIssue">494645</meta:user-defined>
    <meta:user-defined meta:name="OVERHEIDop.GmbID/DC.identifier">gmb-2025-494645</meta:user-defined>
    <meta:user-defined meta:name="OVERHEIDop.versieInformatie"/>
  </office:meta>
</office:document-meta>
</file>